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a9e0e5" officeooo:paragraph-rsid="00a9e0e5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a58b5e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35c82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38927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a38927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a35c82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a38927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a35c82"/>
    </style:style>
    <style:style style:name="T24" style:family="text">
      <style:text-properties officeooo:rsid="00a6a76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Pleno de la Cámara de Diputados de la Provincia:</text:p>
      <text:p text:style-name="P8"><text:span text:style-name="T6">La Comisión de Transporte ha considerado el Proyecto de Comunicación </text:span><text:span text:style-name="T8">Nº</text:span><text:span text:style-name="T9">52</text:span><text:span text:style-name="T10">411</text:span><text:span text:style-name="T11">-CD-</text:span><text:span text:style-name="T12">INSPIRAR</text:span><text:span text:style-name="T13">, de</text:span><text:span text:style-name="T18">l Diputado </text:span><text:span text:style-name="T19">Juan Argañaraz</text:span><text:span text:style-name="T15">, por el cual se solicita </text:span><text:bookmark text:name="caratula36404"/><text:span text:style-name="T16">disponga</text:span><text:span text:style-name="T14"> </text:span><text:span text:style-name="T19">evaluar la posibilidad de garantizar y controlar que al menos dos unidades de transporte público urbano e interurbano de las empresas que funcionen dentro de la Provincia, cuenten con las adaptaciones necesarias para garantizar un correcto viaje a las personas con capacidad restringida y/o discapacidad que utilicen silla de ruedas y/u otros artefactos necesarios para su movilidad, siguiendo la resolución 93/18 que aún falta cumplimentar</text:span><text:span text:style-name="T17">; </text:span><text:span text:style-name="T6">y, por las razones expuestas en los fundamentos y las que podrá dar el miembro informante, esta Comisión aconseja la aprobación del texto </text:span><text:span text:style-name="T7">con modificaciones </text:span><text:span text:style-name="T6">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2"/>
      <text:p text:style-name="P14">La Cámara de Diputados de la Provincia vería con agrado que el Poder Ejecutivo, por intermedio del organismo que corresponda, <text:span text:style-name="T24">disponga la aplicación de la resolución emitida por la entonces Secretaría de Gestión de Transporte Nº 93/18, con el objetivo de que al menos dos unidades de transporte público urbano e interurbano de las empresas que funcionan dentro de la provincia cuenten con las adaptaciones necesarias para garantizar un correcto viaje a las personas con capacidad restringida y/o discapacidad que utilicen silla de ruedas y/u otros artefactos necesarios para su movilidad.</text:span></text:p>
      <text:p text:style-name="P13"/>
      <text:p text:style-name="P10">Sala de la Comisión, <text:span text:style-name="T24">21</text:span><text:span text:style-name="T23"> de </text:span><text:span text:style-name="T24">febrero de 2024</text:span><text:span text:style-name="T5">.</text:span></text:p>
      <text:p text:style-name="P10"/>
      <text:p text:style-name="P11">FIRMANTES:</text:p>
      <text:p text:style-name="P11">DE PONTI -MANCINI – CORRAL – DEL FRAD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8M53S</meta:editing-duration>
    <meta:editing-cycles>10</meta:editing-cycles>
    <meta:generator>LibreOffice/7.5.3.2$Linux_X86_64 LibreOffice_project/50$Build-2</meta:generator>
    <meta:initial-creator>CÁMARA DE DIPUTADOS</meta:initial-creator>
    <dc:date>2024-02-21T11:18:50.357465519</dc:date>
    <meta:document-statistic meta:table-count="0" meta:image-count="1" meta:object-count="0" meta:page-count="1" meta:paragraph-count="13" meta:word-count="288" meta:character-count="1906" meta:non-whitespace-character-count="1625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